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ez_20_riadkovania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>
        <style:tab-stops>
          <style:tab-stop style:position="1.998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3.494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Liberation Serif"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3.494cm" style:type="center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.998cm"/>
        </style:tab-stops>
      </style:paragraph-properties>
      <style:text-properties officeooo:paragraph-rsid="000d3992"/>
    </style:style>
    <style:style style:name="P9" style:family="paragraph" style:parent-style-name="Standard">
      <style:paragraph-properties>
        <style:tab-stops>
          <style:tab-stop style:position="1.998cm"/>
          <style:tab-stop style:position="6.791cm"/>
          <style:tab-stop style:position="9.29cm"/>
          <style:tab-stop style:position="13.993cm"/>
        </style:tab-stops>
      </style:paragraph-properties>
      <style:text-properties officeooo:paragraph-rsid="000d3992"/>
    </style:style>
    <style:style style:name="T1" style:family="text">
      <style:text-properties style:text-position="super 67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Prihláška za člena občianskeho združenia<text:line-break/>Freemap Slovakia</text:h>
      <text:p text:style-name="P1">Právnická osoba</text:p>
      <text:p text:style-name="Standard"/>
      <text:p text:style-name="P9">Názov:<text:tab/>__________________________________________________________________</text:p>
      <text:p text:style-name="P2"/>
      <text:p text:style-name="P8">Sídlo:<text:tab/>__________________________________________________________________</text:p>
      <text:p text:style-name="P2"/>
      <text:p text:style-name="P2">IČO:<text:tab/>_______________</text:p>
      <text:p text:style-name="P2"/>
      <text:p text:style-name="P8">Email:<text:tab/>______________________<text:tab/>Tel. číslo:<text:tab/>____________________________</text:p>
      <text:p text:style-name="P2"/>
      <text:p text:style-name="P2">Meno a funkcia štatutárneho zástupcu:<text:tab/>________________________________________</text:p>
      <text:p text:style-name="P2"><text:tab/><text:tab/><text:tab/><text:tab/><text:tab/><text:tab/></text:p>
      <text:p text:style-name="P2"><text:tab/><text:tab/><text:tab/><text:tab/><text:tab/><text:tab/>________________________________________</text:p>
      <text:p text:style-name="P2"/>
      <text:p text:style-name="P2">Meno a funkcia kontaktnej osoby:<text:tab/><text:tab/>________________________________________</text:p>
      <text:p text:style-name="P2"/>
      <text:p text:style-name="P2"><text:tab/><text:tab/><text:tab/><text:tab/><text:tab/><text:tab/>________________________________________</text:p>
      <text:p text:style-name="P2"/>
      <text:p text:style-name="P3">sa týmto dobrovoľne prihlasuje za člena občianskeho združenia Freemap Slovakia. Štatutárny zástupca bol oboznámený so stanovami občianskeho združenia a súhlasí s nimi. Ďalej je oboznámený, že z občianskeho združenia Freemap Slovakia je možné kedykoľvek na základe slobodného rozhodnutia vystúpiť.</text:p>
      <text:p text:style-name="P3"/>
      <text:p text:style-name="P3">Podpísaním tohto dokumentu a zaplatením ročného členského poplatku sa stáva hore uvedená právnická osoba registrovaným členom občianskeho združenia Freemap Slovakia a je registrovaná pod číslom: ______.<text:bookmark-start text:name="_Hlk30060602"/><text:span text:style-name="Predvolené_20_písmo_20_odseku"><text:span text:style-name="T1">(vyplní OZ)</text:span></text:span><text:bookmark-end text:name="_Hlk30060602"/></text:p>
      <text:p text:style-name="P3"/>
      <text:p text:style-name="P5">Prevádzkovateľ informuje dotknutú osobu v súlade s § 19 zákona č. 18/2018 Z.z. o ochrane osobných údajov a o zmene a doplnení niektorých zákonov (ďalej len „zákon“), že jej osobné údaje bude spracúvať v súlade <text:s/>so zákonom na účel evidencie členov občianskeho združenia.</text:p>
      <text:p text:style-name="P5">Prevádzkovateľ nebude osobné údaje dotknutej osoby zverejňovať, sprístupňovať, alebo poskytovať tretím stranám, s výnimkou prípadov zbavenia mlčanlivosti podľa § 79 ods. 3. zákona.</text:p>
      <text:p text:style-name="P5">Dotknutá <text:s/>osoba má voči prevádzkovateľovi právo požadovať prístup k jej osobným údajom a namietať podľa § 21 voči ich spracúvaniu, na opravu podľa § 22, na obmedzenie spracúvania podľa § 24 a podať návrh na začatie konania podľa §100 zákona.</text:p>
      <text:p text:style-name="P5">Prevádzkovateľ bude spracúvať osobné údaje iba počas doby trvania účelu a v rozsahu nevyhnutnom <text:s/>na splnenie <text:s/>účelu. Dokumenty s osobnými údajmi v elektronickej forme budú po skončení účelu spracúvania z elektronických médií vymazané. Dokumenty v listinnej forme budú zlikvidované s výnimkou tých, ktoré musia byť v súlade s platnou legislatívou Slovenskej republiky naďalej uchovávané.</text:p>
      <text:p text:style-name="P3"/>
      <text:p text:style-name="P3"/>
      <text:p text:style-name="P3"/>
      <text:p text:style-name="P4">V ______________________ dňa __________<text:tab/>_______________</text:p>
      <text:p text:style-name="P4"><text:tab/>podpis štatutárneho zástupcu</text:p>
      <text:p text:style-name="P3"/>
      <text:p text:style-name="P3">Prihláška prijatá dňa _______________</text:p>
      <text:p text:style-name="P3"/>
      <text:p text:style-name="P4"><text:tab/>_______________</text:p>
      <text:p text:style-name="P4"><text:tab/>Podpis predsedu</text:p>
      <text:p text:style-name="P4"><text:tab/>OZ Freemap Slovak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Bez_20_riadkovania" style:display-name="Bez riadkovania" style:family="paragraph">
      <style:paragraph-properties fo:hyphenation-ladder-count="no-limit"/>
      <style:text-properties fo:hyphenate="false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creation-date>2018-07-23T06:34:00Z</meta:creation-date>
    <dc:date>2020-01-16T09:55:07.664000000</dc:date>
    <meta:editing-cycles>20</meta:editing-cycles>
    <meta:editing-duration>PT53M22S</meta:editing-duration>
    <meta:document-statistic meta:table-count="0" meta:image-count="0" meta:object-count="0" meta:page-count="1" meta:paragraph-count="23" meta:word-count="278" meta:character-count="2316" meta:non-whitespace-character-count="2033"/>
    <meta:template xlink:type="simple" xlink:actuate="onRequest" xlink:title="" xlink:href="Normal"/>
  </office:meta>
</office:document-meta>
</file>