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riadkovania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>
        <style:tab-stops>
          <style:tab-stop style:position="1.998cm"/>
          <style:tab-stop style:position="6.791cm"/>
          <style:tab-stop style:position="9.29cm"/>
          <style:tab-stop style:position="13.99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998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494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Liberation Serif" fo:font-size="16pt" officeooo:paragraph-rsid="00173f49" style:font-size-asian="16pt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3.494cm" style:type="center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998cm"/>
          <style:tab-stop style:position="8.752cm"/>
        </style:tab-stops>
      </style:paragraph-properties>
      <style:text-properties officeooo:paragraph-rsid="00173f49"/>
    </style:style>
    <style:style style:name="P11" style:family="paragraph" style:parent-style-name="Standard">
      <style:paragraph-properties>
        <style:tab-stops>
          <style:tab-stop style:position="1.998cm"/>
        </style:tab-stops>
      </style:paragraph-properties>
    </style:style>
    <style:style style:name="T1" style:family="text">
      <style:text-properties style:text-position="super 67%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Prihláška za člena občianskeho združenia <text:line-break/>Freemap Slovakia</text:h>
      <text:p text:style-name="P1">Fyzická osoba</text:p>
      <text:p text:style-name="Standard"/>
      <text:p text:style-name="Standard"/>
      <text:p text:style-name="P2">Meno:<text:tab/>____________________<text:tab/>Priezvisko:<text:tab/>____________________<text:tab/>Titul: _______</text:p>
      <text:p text:style-name="P3"/>
      <text:p text:style-name="P3">Adresa:<text:tab/>_____________________________________________________________________</text:p>
      <text:p text:style-name="P3"/>
      <text:p text:style-name="P10">Email:<text:tab/>__________________________<text:tab/>Tel. číslo:<text:tab/>_________________________</text:p>
      <text:p text:style-name="Standard"/>
      <text:p text:style-name="P4"/>
      <text:p text:style-name="P4">sa týmto dobrovoľne prihlasujem za člena občianskeho združenia Freemap Slovakia. Vyhlasujem, že som bol(a) oboznámený(á) so stanovami občianskeho združenia a súhlasím s nimi. Som si vedomý(á), že z občianskeho združenia Freemap Slovakia môžem na základe slobodného rozhodnutia kedykoľvek vystúpiť.</text:p>
      <text:p text:style-name="P4"/>
      <text:p text:style-name="P4">Podpísaním tohto dokumentu a zaplatením ročné členského poplatku sa stáva hore uvedená fyzická osoba registrovaným členom občianskeho združenia Freemap Slovakia a je registrovaná pod číslom: ______.<text:span text:style-name="Predvolené_20_písmo_20_odseku"><text:span text:style-name="T1">(vyplní OZ)</text:span></text:span></text:p>
      <text:p text:style-name="P4"/>
      <text:p text:style-name="P4"><text:span text:style-name="T2">Prevádzkovateľ informuje dotknutú osobu v súlade s § 19 zákona č. 18/2018 Z.z. o ochrane osobných údajov a o zmene a doplnení niektorých zákonov (ďalej len „zákon“), že jej osobné údaje bude spracúvať v súlade <text:s/>so zákonom na účel evidencie členov občianskeho združenia.</text:span></text:p>
      <text:p text:style-name="P6">Prevádzkovateľ nebude osobné údaje dotknutej osoby zverejňovať, sprístupňovať, alebo poskytovať tretím stranám, s výnimkou prípadov zbavenia mlčanlivosti podľa § 79 ods. 3. zákona.</text:p>
      <text:p text:style-name="P6">Dotknutá <text:s/>osoba má voči prevádzkovateľovi právo požadovať prístup k jej osobným údajom a namietať podľa § 21 voči ich spracúvaniu, na opravu podľa § 22, na obmedzenie spracúvania podľa § 24 a podať návrh na začatie konania podľa §100 zákona.</text:p>
      <text:p text:style-name="P6">Prevádzkovateľ bude spracúvať osobné údaje iba počas doby trvania účelu a v rozsahu nevyhnutnom <text:s/>na splnenie <text:s/>účelu. Dokumenty s osobnými údajmi v elektronickej forme budú po skončení účelu spracúvania z elektronických médií vymazané. Dokumenty v listinnej forme budú zlikvidované s výnimkou tých, ktoré musia byť v súlade s platnou legislatívou Slovenskej republiky naďalej uchovávané.</text:p>
      <text:p text:style-name="P4"/>
      <text:p text:style-name="P4"/>
      <text:p text:style-name="P4"/>
      <text:p text:style-name="P5">V ______________________ dňa __________<text:tab/>_______________</text:p>
      <text:p text:style-name="P5"><text:tab/>podpis registrovaného člena</text:p>
      <text:p text:style-name="P4"/>
      <text:p text:style-name="P4"/>
      <text:p text:style-name="P4"/>
      <text:p text:style-name="P4"/>
      <text:p text:style-name="P4"><text:bookmark-start text:name="_Hlk30060339"/>Prihláška prijatá dňa _______________</text:p>
      <text:p text:style-name="P5"><text:bookmark-end text:name="_Hlk30060339"/><text:tab/>_______________</text:p>
      <text:p text:style-name="P5"><text:tab/>Podpis predsedu</text:p>
      <text:p text:style-name="P5"><text:tab/>OZ Freemap Slovak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riadkovania" style:display-name="Bez riadkovania" style:family="paragraph">
      <style:paragraph-properties fo:hyphenation-ladder-count="no-limit"/>
      <style:text-properties fo:hyphenate="false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18-07-23T06:34:00Z</meta:creation-date>
    <dc:date>2020-01-16T09:55:09.295000000</dc:date>
    <meta:editing-cycles>14</meta:editing-cycles>
    <meta:editing-duration>PT41M34S</meta:editing-duration>
    <meta:document-statistic meta:table-count="0" meta:image-count="0" meta:object-count="0" meta:page-count="1" meta:paragraph-count="17" meta:word-count="266" meta:character-count="2047" meta:non-whitespace-character-count="1789"/>
    <meta:template xlink:type="simple" xlink:actuate="onRequest" xlink:title="" xlink:href="Normal"/>
  </office:meta>
</office:document-meta>
</file>